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line-height="150%" fo:text-align="justify" style:justify-single-word="false"/>
      <style:text-properties fo:language="en" fo:country="US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Normal_20__28_Web_29_">
      <style:paragraph-properties fo:margin-left="1.27cm" fo:margin-right="0cm" fo:margin-top="0cm" fo:margin-bottom="0cm" loext:contextual-spacing="false" fo:text-align="justify" style:justify-single-word="false" fo:text-indent="0cm" style:auto-text-indent="false"/>
    </style:style>
    <style:style style:name="P8" style:family="paragraph" style:parent-style-name="Standard" style:master-page-name="Converted1">
      <style:paragraph-properties fo:line-height="150%" fo:text-align="justify" style:justify-single-word="false" style:page-number="auto"/>
      <style:text-properties fo:language="en" fo:country="US"/>
    </style:style>
    <style:style style:name="P9" style:family="paragraph" style:parent-style-name="Normal_20__28_Web_29_" style:master-page-name="Standard">
      <style:paragraph-properties fo:margin-left="1.249cm" fo:margin-right="0cm" fo:margin-top="0cm" fo:margin-bottom="0cm" loext:contextual-spacing="false" fo:text-align="justify" style:justify-single-word="false" fo:text-indent="1.249cm" style:auto-text-indent="false" style:page-number="auto"/>
    </style:style>
    <style:style style:name="P10" style:family="paragraph" style:parent-style-name="Normal_20__28_Web_29_" style:list-style-name="WWNum4">
      <style:paragraph-properties fo:margin-top="0cm" fo:margin-bottom="0cm" loext:contextual-spacing="false" fo:text-align="justify" style:justify-single-word="false"/>
    </style:style>
    <style:style style:name="P11" style:family="paragraph" style:parent-style-name="Normal_20__28_Web_29_" style:list-style-name="WWNum5">
      <style:paragraph-properties fo:margin-top="0cm" fo:margin-bottom="0cm" loext:contextual-spacing="false" fo:text-align="justify" style:justify-single-word="false"/>
    </style:style>
    <style:style style:name="P12" style:family="paragraph" style:parent-style-name="List_20_Paragraph" style:list-style-name="WWNum1">
      <style:paragraph-properties fo:text-align="justify" style:justify-single-word="false"/>
    </style:style>
    <style:style style:name="P13" style:family="paragraph" style:parent-style-name="List_20_Paragraph" style:list-style-name="WWNum3">
      <style:paragraph-properties fo:text-align="justify" style:justify-single-word="false"/>
    </style:style>
    <style:style style:name="P14" style:family="paragraph" style:parent-style-name="List_20_Paragraph" style:list-style-name="WWNum6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style:font-style-asian="italic" style:font-weight-asian="bold" style:font-weight-complex="bold"/>
    </style:style>
    <style:style style:name="T11" style:family="text">
      <style:text-properties style:font-style-complex="italic"/>
    </style:style>
    <style:style style:name="T12" style:family="text">
      <style:text-properties fo:language="en" fo:country="GB"/>
    </style:style>
    <style:style style:name="T13" style:family="text">
      <style:text-properties fo:language="en" fo:country="GB" fo:font-style="italic" style:font-style-asian="italic" style:font-style-complex="italic"/>
    </style:style>
    <style:style style:name="T14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style="italic" style:font-style-asian="italic" style:font-style-complex="italic"/>
    </style:style>
    <style:style style:name="T17" style:family="text">
      <style:text-properties fo:language="en" fo:country="US" fo:font-style="italic" fo:font-weight="bold" style:font-style-asian="italic" style:font-weight-asian="bold"/>
    </style:style>
    <style:style style:name="T18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officeooo:rsid="001b0a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LECTURES ESTIVALES CONSEILLEES POUR L’ENTREE EN 5</text:span><text:span text:style-name="T3">ème</text:span></text:p>
      <text:p text:style-name="P6">La liste suivante propose des conseils de lecture établis par les professeurs à l’aide des Instructions Officielles. Il n’est pas nécessaire de lire tous les livres. <text:span text:style-name="T19">En revanche, il est fortement conseillé d’en lire 3 ou plus.</text:span></text:p>
      <text:p text:style-name="P3"/>
      <text:p text:style-name="P3">Vous trouverez un degré de difficulté accompagnant chaque œuvre.</text:p>
      <text:p text:style-name="P3">° : lecteurs occasionnels, débutants / °° : lecteurs réguliers / °°° : très bons lecteurs.</text:p>
      <text:p text:style-name="P4"/>
      <text:p text:style-name="P4">Pour approfondir la sixième :</text:p>
      <text:p text:style-name="P3"/>
      <text:list xml:id="list5967709177732752097" text:style-name="WWNum1">
        <text:list-item>
          <text:p text:style-name="P12"><text:span text:style-name="T9">Les enfants d’Athéna,</text:span><text:span text:style-name="T1"> </text:span>E. Brisou-Pellen : °°</text:p>
        </text:list-item>
        <text:list-item>
          <text:p text:style-name="P12"><text:span text:style-name="T9">La vie d’Helen Keller,</text:span><text:span text:style-name="T6"> L.A. Hickock : °</text:span></text:p>
        </text:list-item>
        <text:list-item>
          <text:p text:style-name="P12"><text:span text:style-name="T9">L’œil d’Horus</text:span><text:span text:style-name="T6">,</text:span> A. Surget ( 3 tomes)</text:p>
        </text:list-item>
        <text:list-item>
          <text:p text:style-name="P12"><text:span text:style-name="T9">Les pilleurs de sarcophage,</text:span><text:span text:style-name="T6"> </text:span>O. Weulersse<text:span text:style-name="T6">:°°</text:span></text:p>
        </text:list-item>
        <text:list-item>
          <text:p text:style-name="P12"><text:span text:style-name="T10">Le Messager d’Athènes,</text:span> O. Weulersse:°°</text:p>
        </text:list-item>
        <text:list-item>
          <text:p text:style-name="P12"><text:span text:style-name="T9">Le serment des catacombes,</text:span><text:span text:style-name="T1"> </text:span>O. Weulersse<text:span text:style-name="T6"> :°°</text:span></text:p>
        </text:list-item>
        <text:list-item>
          <text:p text:style-name="P12"><text:span text:style-name="T14">L’affaire Caïus,</text:span><text:span text:style-name="T13"> </text:span><text:span text:style-name="T12">H. Winterfeld</text:span><text:span text:style-name="T13">:°</text:span></text:p>
        </text:list-item>
        <text:list-item>
          <text:p text:style-name="P12"><text:span text:style-name="T9">Le petit Prince,</text:span><text:span text:style-name="T6"> </text:span>A. Saint-Exupéry<text:span text:style-name="T6">:°</text:span></text:p>
        </text:list-item>
        <text:list-item>
          <text:p text:style-name="P12"><text:span text:style-name="T9">Les contes des 1001 nuits </text:span><text:span text:style-name="T6">°°</text:span></text:p>
        </text:list-item>
        <text:list-item>
          <text:p text:style-name="P12"><text:span text:style-name="T9">Alice au pays des merveilles</text:span><text:span text:style-name="T6">, </text:span><text:span text:style-name="T11">L. Carroll</text:span><text:span text:style-name="T6"> : °°</text:span></text:p>
        </text:list-item>
        <text:list-item>
          <text:p text:style-name="P12"><text:span text:style-name="T9">Le livre de la jungle</text:span><text:span text:style-name="T6">, </text:span><text:span text:style-name="T11">R. Kipling</text:span><text:span text:style-name="T6"> :°</text:span></text:p>
        </text:list-item>
        <text:list-item>
          <text:p text:style-name="P12"><text:span text:style-name="T9">Les contes</text:span> de Charles Perrault : °°°</text:p>
        </text:list-item>
        <text:list-item>
          <text:p text:style-name="P12"><text:span text:style-name="T9">Les contes </text:span><text:span text:style-name="T2">des frères Grimm </text:span><text:span text:style-name="T7">: °°°</text:span></text:p>
        </text:list-item>
        <text:list-item>
          <text:p text:style-name="P12"><text:span text:style-name="T9">Les lettres de mon moulin</text:span><text:span text:style-name="T6"> </text:span>d’Alphonse Daudet :<text:span text:style-name="T6"> °°°</text:span></text:p>
        </text:list-item>
      </text:list>
      <text:p text:style-name="P4"/>
      <text:p text:style-name="P3"><text:span text:style-name="T5">Pour préparer la 5</text:span><text:span text:style-name="T4">ème </text:span><text:span text:style-name="T5">:</text:span></text:p>
      <text:p text:style-name="P3"/>
      <text:list xml:id="list2048824707911116321" text:style-name="WWNum3">
        <text:list-item>
          <text:p text:style-name="P13"><text:span text:style-name="T9">Le défi des druides,</text:span><text:span text:style-name="T6">  </text:span>E. Brisou-Pellen : °°</text:p>
        </text:list-item>
      </text:list>
      <text:list xml:id="list94350396855154" text:continue-list="list5967709177732752097" text:style-name="WWNum1">
        <text:list-item>
          <text:p text:style-name="P12"><text:span text:style-name="T9">Les cinq écus de Bretagne,</text:span> E. Brisou-Pellen : °  <text:span text:style-name="T6">  </text:span></text:p>
        </text:list-item>
        <text:list-item>
          <text:p text:style-name="P12"><text:span text:style-name="T9">Le merveilleux voyage de Nils Holgerson,</text:span><text:span text:style-name="T6"> </text:span>S. Lagerlof<text:span text:style-name="T6">: °°</text:span></text:p>
        </text:list-item>
        <text:list-item>
          <text:p text:style-name="P12"><text:span text:style-name="T9">Cabot caboche</text:span><text:span text:style-name="T6">,</text:span> D. Pennac<text:span text:style-name="T6"> :°</text:span></text:p>
        </text:list-item>
        <text:list-item>
          <text:p text:style-name="P12"><text:span text:style-name="T18">Kamo</text:span><text:span text:style-name="T16">, </text:span><text:span text:style-name="T15">D. Pennac</text:span><text:span text:style-name="T16">:°</text:span></text:p>
        </text:list-item>
        <text:list-item>
          <text:p text:style-name="P12"><text:span text:style-name="T9">L’œil du loup</text:span><text:span text:style-name="T6">,</text:span> D. Pennac<text:span text:style-name="T6"> :°</text:span></text:p>
        </text:list-item>
        <text:list-item>
          <text:p text:style-name="P12"><text:span text:style-name="T9">Les orangers de Versailles,</text:span><text:span text:style-name="T6"> </text:span>A. Petrini<text:span text:style-name="T6">:°°</text:span></text:p>
        </text:list-item>
        <text:list-item>
          <text:p text:style-name="P12"><text:span text:style-name="T10">A la croisée des mondes</text:span>, Philip Pullman:°°°</text:p>
        </text:list-item>
        <text:list-item>
          <text:p text:style-name="P12"><text:span text:style-name="T10">Les chroniques de Narnia</text:span><text:span text:style-name="T1">,</text:span> Clive Staple Lewis : °°°</text:p>
        </text:list-item>
        <text:list-item>
          <text:p text:style-name="P12"><text:span text:style-name="T9">La Gloire de mon père</text:span><text:span text:style-name="T6">, </text:span>M. Pagnol<text:span text:style-name="T6">:°°°</text:span></text:p>
        </text:list-item>
        <text:list-item>
          <text:p text:style-name="P12"><text:span text:style-name="T9">Le Château de ma mère</text:span><text:span text:style-name="T6">, </text:span><text:span text:style-name="T11">M. Pagnol</text:span><text:span text:style-name="T6"> :°°°</text:span></text:p>
        </text:list-item>
      </text:list>
      <text:list xml:id="list500825578451003188" text:style-name="WWNum6">
        <text:list-item>
          <text:p text:style-name="P14"><text:span text:style-name="T9">Poil de Carotte,</text:span><text:span text:style-name="T6"> </text:span>Jules Renard: °</text:p>
        </text:list-item>
      </text:list>
      <text:p text:style-name="P3"/>
      <text:p text:style-name="P3"><text:span text:style-name="T5">Lire des bandes dessinées destinées à la jeunesse </text:span>:</text:p>
      <text:list xml:id="list2053221728620239636" text:style-name="WWNum4">
        <text:list-item>
          <text:p text:style-name="P10">Les aventures de <text:span text:style-name="T10">Tintin</text:span><text:span text:style-name="T1">,</text:span> Hergé :°</text:p>
        </text:list-item>
      </text:list>
      <text:p text:style-name="P7"/>
      <text:p text:style-name="P5">Voir des films pour enrichir sa culture :</text:p>
      <text:list xml:id="list571865608618527725" text:style-name="WWNum5">
        <text:list-item>
          <text:p text:style-name="P11"><text:span text:style-name="T8">Willow, </text:span>Ron Howard</text:p>
        </text:list-item>
        <text:list-item>
          <text:p text:style-name="P11"><text:span text:style-name="T8">Legend, </text:span>Ridley Scott</text:p>
        </text:list-item>
        <text:list-item>
          <text:p text:style-name="P11"><text:span text:style-name="T8">Princesse Mononoké, </text:span>Hayo Miyazaki</text:p>
        </text:list-item>
        <text:list-item>
          <text:p text:style-name="P11"><text:span text:style-name="T8">Les aventuriers de l’Arche perdue, </text:span>Steven Spielberg</text:p>
        </text:list-item>
        <text:list-item>
          <text:p text:style-name="P11"><text:span text:style-name="T8">Edward aux mains d’argent, </text:span>Tim Burton</text:p>
        </text:list-item>
        <text:list-item>
          <text:p text:style-name="P11"><text:span text:style-name="T8">Alice au pays des merveilles, </text:span>Tim Burton</text:p>
        </text:list-item>
        <text:list-item>
          <text:p text:style-name="P11"><text:span text:style-name="T8">La Belle et la Bête, </text:span>Jean Cocteau</text:p>
        </text:list-item>
        <text:list-item>
          <text:p text:style-name="P11"><text:span text:style-name="T8">La conte de la princesse Kaguya,</text:span><text:span text:style-name="Titre_20_1_20_Car"> </text:span><text:span text:style-name="st">Isao Takahata</text:span></text:p>
        </text:list-item>
        <text:list-item>
          <text:p text:style-name="P11"><text:soft-page-break/><text:span text:style-name="T17">L’étrange Noël de Mr Jack, </text:span><text:span text:style-name="T15">Henry Selick</text:span></text:p>
        </text:list-item>
      </text:list>
      <text:p text:style-name="P8"/>
      <text:p text:style-name="P2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50%" fo:text-align="justify" style:justify-single-word="false" fo:keep-with-next="always"/>
      <style:text-properties fo:font-size="14pt" fo:font-style="italic" style:font-size-asian="14pt" style:font-style-asian="italic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color="#4f81bd" style:font-name="Cambria" fo:font-family="Cambria" style:font-family-generic="roman" style:font-pitch="variable" fo:font-size="14pt" fo:letter-spacing="0.026cm" fo:font-style="italic" style:font-size-asian="14pt" style:font-style-asian="italic" style:font-name-complex="F" style:font-family-complex="F" style:font-family-generic-complex="system" style:font-pitch-complex="variable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/>
      <style:text-properties style:language-asian="fr" style:country-asian="FR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itre_20_3_20_Car" style:display-name="Titre 3 Car" style:family="text">
      <style:text-properties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re_20_Car" style:display-name="Titre Car" style:family="text"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8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ous-titre_20_Car" style:display-name="Sous-titre Car" style:family="tex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ar" style:country-asian="SA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st" style:family="text"/>
    <style:style style:name="_5f_xbe" style:display-name="_xb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_2</meta:initial-creator>
    <meta:editing-cycles>4</meta:editing-cycles>
    <meta:creation-date>2014-10-08T12:55:00</meta:creation-date>
    <dc:date>2018-05-11T09:43:48.708000000</dc:date>
    <meta:editing-duration>PT14S</meta:editing-duration>
    <meta:generator>LibreOffice/5.2.6.2$Windows_x86 LibreOffice_project/a3100ed2409ebf1c212f5048fbe377c281438fdc</meta:generator>
    <meta:document-statistic meta:table-count="0" meta:image-count="0" meta:object-count="0" meta:page-count="3" meta:paragraph-count="44" meta:word-count="368" meta:character-count="1957" meta:non-whitespace-character-count="166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