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2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6" style:family="paragraph" style:parent-style-name="Normal_20__28_Web_29_" style:master-pag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page-number="auto"/>
    </style:style>
    <style:style style:name="P7" style:family="paragraph" style:parent-style-name="Normal_20__28_Web_29_" style:list-style-name="WWNum5">
      <style:paragraph-properties fo:margin-top="0cm" fo:margin-bottom="0cm" loext:contextual-spacing="false" fo:text-align="justify" style:justify-single-word="false"/>
    </style:style>
    <style:style style:name="P8" style:family="paragraph" style:parent-style-name="Normal_20__28_Web_29_" style:list-style-name="WWNum6">
      <style:paragraph-properties fo:margin-top="0cm" fo:margin-bottom="0cm" loext:contextual-spacing="false" fo:text-align="justify" style:justify-single-word="false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P10" style:family="paragraph" style:parent-style-name="List_20_Paragraph" style:list-style-name="WWNum2">
      <style:paragraph-properties fo:text-align="justify" style:justify-single-word="false"/>
    </style:style>
    <style:style style:name="P11" style:family="paragraph" style:parent-style-name="List_20_Paragraph" style:list-style-name="WWNum3">
      <style:paragraph-properties fo:text-align="justify" style:justify-single-word="false"/>
    </style:style>
    <style:style style:name="P12" style:family="paragraph" style:parent-style-name="List_20_Paragraph" style:list-style-name="WWNum4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officeooo:rsid="001b0a43"/>
    </style:style>
    <style:style style:name="Sect1" style:family="section">
      <style:section-properties style:editable="false">
        <style:columns fo:column-count="2">
          <style:column style:rel-width="32763*" fo:start-indent="0cm" fo:end-indent="0.624cm"/>
          <style:column style:rel-width="32772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LECTURES ESTIVALES CONSEILLEES POUR L’ENTREE EN 3</text:span><text:span text:style-name="T2">ème</text:span></text:p>
      <text:p text:style-name="P4">La liste suivante propose des conseils de lecture établis par les professeurs à l’aide des Instructions Officielles. Il n’est pas nécessaire de lire tous les livres. <text:span text:style-name="T11">En revanche, il est fortement conseillé d’en lire 3 ou plus.</text:span></text:p>
      <text:p text:style-name="P1"/>
      <text:p text:style-name="P1">Vous trouverez un degré de difficulté accompagnant chaque œuvre.</text:p>
      <text:p text:style-name="P1">° : lecteurs occasionnels, débutants / °° : lecteurs réguliers / °°° : très bons lecteurs.</text:p>
      <text:p text:style-name="P2"/>
      <text:p text:style-name="P2">Pour approfondir la 4ème:</text:p>
      <text:list xml:id="list1512943200257750670" text:style-name="WWNum1">
        <text:list-item>
          <text:p text:style-name="P9">Nouvelles à chute</text:p>
        </text:list-item>
        <text:list-item>
          <text:p text:style-name="P9">Nouvelles policières</text:p>
        </text:list-item>
        <text:list-item>
          <text:p text:style-name="P9"><text:span text:style-name="T6">Nouvelles, les Robots</text:span><text:span text:style-name="T1">,</text:span> Asimov: °</text:p>
        </text:list-item>
        <text:list-item>
          <text:p text:style-name="P9"><text:span text:style-name="T6">Frankenstein</text:span><text:span text:style-name="T4">,</text:span> Mary Shelley:°°</text:p>
        </text:list-item>
        <text:list-item>
          <text:p text:style-name="P9"><text:span text:style-name="T6">Dracula</text:span><text:span text:style-name="T1">,</text:span> Bram Stoker:°°</text:p>
        </text:list-item>
      </text:list>
      <text:list xml:id="list1030974628531953994" text:style-name="WWNum2">
        <text:list-item>
          <text:p text:style-name="P10"><text:span text:style-name="T7">Les trois Mousquetaires </text:span>(version abrégée), A. Dumas: °°</text:p>
        </text:list-item>
        <text:list-item>
          <text:p text:style-name="P10"><text:span text:style-name="T7">Le Comte de Monte-Cristo </text:span>(version abrégée), A. Dumas: °°</text:p>
        </text:list-item>
        <text:list-item>
          <text:p text:style-name="P10"><text:span text:style-name="T9">David Copperfield</text:span><text:span text:style-name="T10"> </text:span><text:span text:style-name="T8">( version abrégée) C. Dickens:°</text:span></text:p>
        </text:list-item>
        <text:list-item>
          <text:p text:style-name="P10"><text:span text:style-name="T7">La petite Fadette,</text:span><text:span text:style-name="T5"> </text:span>G. Sand<text:span text:style-name="T5">°</text:span></text:p>
        </text:list-item>
        <text:list-item>
          <text:p text:style-name="P10"><text:span text:style-name="T7">Le Tour du monde en quatre-vingt jours</text:span><text:span text:style-name="T5">, </text:span>J. Verne<text:span text:style-name="T5">:°°°</text:span></text:p>
        </text:list-item>
        <text:list-item>
          <text:p text:style-name="P10"><text:span text:style-name="T7">Vingt mille lieues sous les mers</text:span><text:span text:style-name="T5">, </text:span>J. Verne<text:span text:style-name="T5">:°</text:span>°°</text:p>
        </text:list-item>
        <text:list-item>
          <text:p text:style-name="P10"><text:span text:style-name="T6">Colomba</text:span><text:span text:style-name="T4">, </text:span>Mérimée<text:span text:style-name="T4"> :</text:span>°°</text:p>
        </text:list-item>
      </text:list>
      <text:p text:style-name="P5">Pour préparer la 3ème:</text:p>
      <text:list xml:id="list4245048038415832093" text:style-name="WWNum3">
        <text:list-item>
          <text:p text:style-name="P11"><text:span text:style-name="T7">Fahrenheit 451</text:span><text:span text:style-name="T5">, </text:span>R. Bradbury<text:span text:style-name="T5">:°°°</text:span></text:p>
        </text:list-item>
      </text:list>
      <text:list xml:id="list94333955844298" text:continue-list="list1512943200257750670" text:style-name="WWNum1">
        <text:list-item>
          <text:p text:style-name="P9"><text:span text:style-name="T9">L’homme invisible</text:span><text:span text:style-name="T8">, H. G. Wells:°</text:span></text:p>
        </text:list-item>
        <text:list-item>
          <text:p text:style-name="P9"><text:span text:style-name="T7">Le K,</text:span><text:span text:style-name="T5"> D. Buzzati :°°</text:span></text:p>
        </text:list-item>
        <text:list-item>
          <text:p text:style-name="P9"><text:span text:style-name="T7">Le Baron perché, </text:span>I. Calvino<text:span text:style-name="T7">:°°°</text:span></text:p>
        </text:list-item>
        <text:list-item>
          <text:p text:style-name="P9"><text:span text:style-name="T7">Le vicomte pourfendu,</text:span><text:span text:style-name="T1"> </text:span>I. Calvino<text:span text:style-name="T7">:°°°</text:span></text:p>
        </text:list-item>
        <text:list-item>
          <text:p text:style-name="P9"><text:span text:style-name="T7">Le meilleur des Mondes,</text:span><text:span text:style-name="T5"> </text:span>A. Huxley<text:span text:style-name="T5">: °°°</text:span></text:p>
        </text:list-item>
        <text:list-item>
          <text:p text:style-name="P9"><text:span text:style-name="T7">L’Ile du docteur Moreau</text:span><text:span text:style-name="T5">, </text:span>H.G.Wells <text:span text:style-name="T5">:°°</text:span></text:p>
        </text:list-item>
        <text:list-item>
          <text:p text:style-name="P9"><text:span text:style-name="T7">Le vieux qui lisait des romans d'amour,</text:span><text:span text:style-name="T5"> </text:span>Sepulveda:<text:span text:style-name="T5">°</text:span></text:p>
        </text:list-item>
        <text:list-item>
          <text:p text:style-name="P9"><text:span text:style-name="T7">La tête des autres</text:span>, Marcel Aimé: °°</text:p>
        </text:list-item>
        <text:list-item>
          <text:p text:style-name="P9"><text:span text:style-name="T7">Le garçon au pyjama rayé</text:span>, John Boyne: °</text:p>
        </text:list-item>
        <text:list-item>
          <text:p text:style-name="P9"><text:span text:style-name="T7">L'homme à l'envers</text:span>, Fred Vargas:°°°</text:p>
        </text:list-item>
      </text:list>
      <text:list xml:id="list1700653405696365806" text:style-name="WWNum4">
        <text:list-item>
          <text:p text:style-name="P12"><text:span text:style-name="T7">Jane Eyre</text:span><text:span text:style-name="T5">, </text:span>C. Bronté <text:span text:style-name="T5">:°°°</text:span></text:p>
        </text:list-item>
      </text:list>
      <text:list xml:id="list94334022043277" text:continue-list="list1030974628531953994" text:style-name="WWNum2">
        <text:list-item>
          <text:p text:style-name="P10"><text:span text:style-name="T7">Les Hauts de Hurlevent</text:span><text:span text:style-name="T5">, </text:span>E. Bronté <text:span text:style-name="T5">:°°°</text:span></text:p>
        </text:list-item>
        <text:list-item>
          <text:p text:style-name="P10"><text:span text:style-name="T7">Le chef d'oeuvre inconnu</text:span><text:span text:style-name="T5">, Balzac: °°°</text:span></text:p>
        </text:list-item>
        <text:list-item>
          <text:p text:style-name="P10"><text:span text:style-name="T6">Le portrait de Dorian Gray</text:span><text:span text:style-name="T4">, Oscar Wilde:°°°</text:span></text:p>
        </text:list-item>
      </text:list>
      <text:p text:style-name="P1"><text:span text:style-name="T3">Lire des bandes dessinées destinées à la jeunesse </text:span>:</text:p>
      <text:list xml:id="list742286440468336199" text:style-name="WWNum5">
        <text:list-item>
          <text:p text:style-name="P7"><text:span text:style-name="T6">Corto Maltese</text:span><text:span text:style-name="T4">, </text:span>Hugo Pratt</text:p>
        </text:list-item>
        <text:list-item>
          <text:p text:style-name="P7"><text:span text:style-name="T6">Blake et Mortimer</text:span><text:bookmark text:name="Bookmark"/><text:bookmark text:name="mn"/><text:span text:style-name="T6">,</text:span><text:span text:style-name="T4"> </text:span>Edgar P. Jacobs,</text:p>
        </text:list-item>
        <text:list-item>
          <text:p text:style-name="P7"><text:span text:style-name="T6">Les Godillots</text:span><text:span text:style-name="T4">, </text:span>Marko</text:p>
        </text:list-item>
        <text:list-item>
          <text:p text:style-name="P7">Les bandes dessinées de Tardi</text:p>
        </text:list-item>
        <text:list-item>
          <text:p text:style-name="P7"><text:span text:style-name="T6">De capes et de crocs,</text:span><text:span text:style-name="T4"> </text:span>Ayroles et Masbou</text:p>
        </text:list-item>
        <text:list-item>
          <text:p text:style-name="P7"><text:span text:style-name="T6">Garulfo,</text:span><text:span text:style-name="T4"> </text:span>Ayroles et Maïorana</text:p>
        </text:list-item>
      </text:list>
      <text:p text:style-name="P3">Voir des films pour enrichir sa culture :</text:p>
      <text:section text:style-name="Sect1" text:name="TextSection">
        <text:list xml:id="list2850255097125187281" text:style-name="WWNum6">
          <text:list-item>
            <text:p text:style-name="P8"><text:span text:style-name="T6">Dracula</text:span><text:span text:style-name="T4">, </text:span>Coppola</text:p>
          </text:list-item>
          <text:list-item>
            <text:p text:style-name="P8"><text:span text:style-name="T6">Frankenstein</text:span><text:span text:style-name="T4">, </text:span>Kenneth Branagh</text:p>
          </text:list-item>
          <text:list-item>
            <text:p text:style-name="P8"><text:span text:style-name="T6">La vie est belle,</text:span><text:span text:style-name="T4"> </text:span>Franck Capra</text:p>
          </text:list-item>
          <text:list-item>
            <text:p text:style-name="P8"><text:span text:style-name="T6">Sleepy Hollow, </text:span>Tim Burton</text:p>
          </text:list-item>
          <text:list-item>
            <text:p text:style-name="P8"><text:span text:style-name="T6">L’ami retrouvé</text:span><text:span text:style-name="T4">, </text:span>Jerry Schatzberg</text:p>
          </text:list-item>
          <text:list-item>
            <text:p text:style-name="P8"><text:span text:style-name="T6">West Side Story,</text:span><text:span text:style-name="T4"> </text:span>Robert Wise</text:p>
          </text:list-item>
          <text:list-item>
            <text:p text:style-name="P8"><text:span text:style-name="T6">Danse avec les loups</text:span><text:span text:style-name="T4">, </text:span>Kevin Costner</text:p>
          </text:list-item>
          <text:list-item>
            <text:p text:style-name="P8"><text:span text:style-name="T6">Les Temps modernes,</text:span><text:span text:style-name="T4"> </text:span>Chaplin</text:p>
          </text:list-item>
          <text:list-item>
            <text:p text:style-name="P8"><text:span text:style-name="T6">Good bye Lenin,</text:span><text:span text:style-name="T4"> </text:span>Wolfgang Becker</text:p>
          </text:list-item>
          <text:list-item>
            <text:p text:style-name="P8"><text:span text:style-name="T6">Et maintennat, on va où ?</text:span><text:span text:style-name="T4">, </text:span>Nadine Labaki</text:p>
          </text:list-item>
          <text:list-item>
            <text:p text:style-name="P8"><text:span text:style-name="T6">Shakespeare in love,</text:span><text:span text:style-name="T4"> </text:span>John Madden</text:p>
          </text:list-item>
          <text:list-item>
            <text:p text:style-name="P8"><text:span text:style-name="T6">Marie-Octobre,</text:span><text:span text:style-name="T4"> </text:span>Julien Duvivier</text:p>
          </text:list-item>
          <text:list-item>
            <text:p text:style-name="P8"><text:span text:style-name="T6">Psychose, les Oiseaux, Fenêtre sur cour</text:span><text:span text:style-name="T4">, </text:span>Hitchcock</text:p>
          </text:list-item>
        </text:list>
      </text:section>
      <text:section text:style-name="Sect2" text:name="Section1">
        <text:p text:style-name="P3"><text:soft-page-break/></text:p>
        <text:p text:style-name="Standard"/>
      </text:section>
      <text:section text:style-name="Sect2" text:name="Sectio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_5f_xbe" style:display-name="_xbe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_2</meta:initial-creator>
    <meta:editing-cycles>4</meta:editing-cycles>
    <meta:creation-date>2014-10-08T12:57:00</meta:creation-date>
    <dc:date>2018-05-11T09:43:32.748000000</dc:date>
    <meta:editing-duration>PT16S</meta:editing-duration>
    <meta:generator>LibreOffice/5.2.6.2$Windows_x86 LibreOffice_project/a3100ed2409ebf1c212f5048fbe377c281438fdc</meta:generator>
    <meta:document-statistic meta:table-count="0" meta:image-count="0" meta:object-count="0" meta:page-count="2" meta:paragraph-count="54" meta:word-count="387" meta:character-count="2153" meta:non-whitespace-character-count="186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